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A0000000A0DA8E1AA9FDC910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40%"/>
      <style:text-properties officeooo:paragraph-rsid="00001a07"/>
    </style:style>
    <style:style style:name="P2" style:family="paragraph" style:parent-style-name="Standard">
      <style:paragraph-properties fo:line-height="140%"/>
      <style:text-properties fo:color="#000000" style:font-name="Arial" fo:font-size="9pt" fo:font-weight="bold" officeooo:paragraph-rsid="00001a07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text-properties fo:color="#000000" style:font-name="Arial" fo:font-size="9pt" fo:font-weight="bold" officeooo:paragraph-rsid="00001a07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text-properties officeooo:paragraph-rsid="00001a07"/>
    </style:style>
    <style:style style:name="P5" style:family="paragraph" style:parent-style-name="Standard">
      <style:paragraph-properties fo:margin-left="1.27cm" fo:margin-right="0cm" fo:line-height="140%" fo:text-indent="0cm" style:auto-text-indent="false"/>
      <style:text-properties officeooo:paragraph-rsid="00001a07"/>
    </style:style>
    <style:style style:name="P6" style:family="paragraph" style:parent-style-name="Standard">
      <style:paragraph-properties fo:margin-left="1.27cm" fo:margin-right="0cm" fo:line-height="140%" fo:text-indent="0cm" style:auto-text-indent="false"/>
      <style:text-properties fo:color="#000000" style:font-name="Arial" fo:font-size="9pt" fo:font-weight="bold" officeooo:paragraph-rsid="00001a07" style:font-size-asian="9pt" style:font-weight-asian="bold" style:font-name-complex="Arial" style:font-size-complex="9pt" style:font-weight-complex="bold"/>
    </style:style>
    <style:style style:name="P7" style:family="paragraph" style:parent-style-name="Standard" style:master-page-name="Standard">
      <style:paragraph-properties fo:line-height="140%" style:page-number="auto"/>
      <style:text-properties fo:color="#993366" style:font-name="Arial" fo:font-size="11pt" fo:font-weight="bold" officeooo:paragraph-rsid="00001a07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40%"/>
      <style:text-properties fo:color="#0066dd" style:font-name="Arial" fo:font-size="9pt" fo:font-weight="bold" officeooo:paragraph-rsid="00001a07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line-height="140%"/>
      <style:text-properties fo:color="#0000ff" style:font-name="Arial" fo:font-size="9pt" fo:font-weight="bold" officeooo:paragraph-rsid="00001a07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text-properties fo:color="#0000ff" style:font-name="Arial" fo:font-size="9pt" fo:font-weight="bold" officeooo:paragraph-rsid="00001a07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margin-left="1.27cm" fo:margin-right="0cm" fo:line-height="140%" fo:text-indent="0cm" style:auto-text-indent="false"/>
      <style:text-properties fo:color="#000000" style:font-name="Arial" fo:font-size="9pt" fo:font-weight="bold" officeooo:paragraph-rsid="00001a07" style:font-size-asian="9pt" style:font-weight-asian="bold" style:font-name-complex="Arial" style:font-size-complex="9pt" style:font-weight-complex="bold"/>
    </style:style>
    <style:style style:name="T1" style:family="text">
      <style:text-properties fo:color="#0066dd" style:font-name="Arial" fo:font-size="9pt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fo:color="#000000" style:font-name="Arial" fo:font-size="9pt" fo:font-weight="bold" officeooo:rsid="00004906" style:font-size-asian="9pt" style:font-weight-asian="bold" style:font-name-complex="Arial" style:font-size-complex="9pt" style:font-weight-complex="bold"/>
    </style:style>
    <style:style style:name="T4" style:family="text">
      <style:text-properties fo:color="#ff0000"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fo:color="#ff0000" style:font-name="Arial" fo:font-size="9pt" fo:font-weight="bold" officeooo:rsid="00004906" style:font-size-asian="9pt" style:font-weight-asian="bold" style:font-name-complex="Arial" style:font-size-complex="9pt" style:font-weight-complex="bold"/>
    </style:style>
    <style:style style:name="T6" style:family="text">
      <style:text-properties fo:color="#0000ff" style:font-name="Arial"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fo:color="#0000ff" style:font-name="Times" fo:font-size="9pt" style:font-size-asian="9pt" style:font-name-complex="Times" style:font-size-complex="9pt"/>
    </style:style>
    <style:style style:name="T8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Kościoły na terenie Sandomierza oraz godziny mszy św.</text:p>
      <text:p text:style-name="P8">Kościół pw. Chrystusa Króla Jedynego Zbawiciela Świata, ul. Dobkiewicza 12; Sandomierz</text:p>
      <text:p text:style-name="P1"><text:span text:style-name="T1">Msze święte:</text:span><text:span text:style-name="T2"> <text:s/>Niedziele i święta: </text:span><text:span text:style-name="T4">7:30; 9:00; 11:00; 12:30; 19:15</text:span></text:p>
      <text:p text:style-name="P6">Dni powszednie: 6:30; 18:00</text:p>
      <text:p text:style-name="P6"/>
      <text:p text:style-name="P8">Kościół <text:s/>pw. Ducha Świętego , ul. Opatowska 10; Sandomierz</text:p>
      <text:p text:style-name="P1"><text:span text:style-name="T1">Msze święte:</text:span><text:span text:style-name="T2"> Niedziele i święta: </text:span><text:span text:style-name="T4">7:30; </text:span><text:span text:style-name="T5">8,30, </text:span><text:span text:style-name="T4">9:30; 11:30; 18:00; 20:00</text:span></text:p>
      <text:p text:style-name="P5"><text:span text:style-name="T2">Dni powszednie: </text:span><text:span text:style-name="T3">6</text:span><text:span text:style-name="T2">:30; </text:span><text:span text:style-name="T3">7.00, </text:span><text:span text:style-name="T2">12:00; 18:00</text:span></text:p>
      <text:p text:style-name="P6"/>
      <text:p text:style-name="P8">Kościół pw. Matki Bożej Królowej Polski i Świętego Jana Kantego, ul. Lwowska 12a; Sandomierz </text:p>
      <text:p text:style-name="P1"><text:span text:style-name="T1">Msze święte:</text:span><text:span text:style-name="T2"> <text:s/>Niedziele i święta: </text:span><text:span text:style-name="T4">7:30; 9:00; 10:30; 12:00; 15:00; 18:00 lub 17:00 (zimą)</text:span></text:p>
      <text:p text:style-name="P6">Dni powszednie: 6:30 lub 7:00 (zimą); 18:00 lub 17:00 (zimą)</text:p>
      <text:p text:style-name="P6"/>
      <text:p text:style-name="P9">Kościół pw. Narodzenia Najświętszej Maryi Panny - Katedra – Bazylika Mniejsza, ul. Mariacka 10; Sandomierz</text:p>
      <text:p text:style-name="P5"><text:span text:style-name="T1">Msze święte:</text:span><text:span text:style-name="T2"> Niedziele i święta: </text:span><text:span text:style-name="T4">7:00; 9:00; 10:30; 12:00 ; 17:30; </text:span></text:p>
      <text:p text:style-name="P6">Dni powszednie: 7:00; 17:30</text:p>
      <text:p text:style-name="P6"/>
      <text:p text:style-name="P8">Kościół pw. Nawrócenia Świętego Pawła Apostoła, ul. Staromiejska 11; Sandomierz</text:p>
      <text:p text:style-name="P1"><text:span text:style-name="T1">Msze święte:</text:span><text:span text:style-name="T2"> Niedziele i święta: </text:span><text:span text:style-name="T4">6:30; 8:00; 9:30; 11:00; 12:15; 15:00; 18:00</text:span></text:p>
      <text:p text:style-name="P5"><text:span text:style-name="T2">Dni powszednie: 6:30; 18:00 lub 17:00 (zimą)<text:line-break/></text:span><text:span text:style-name="T2"><draw:frame draw:style-name="fr1" draw:name="Obraz1" text:anchor-type="as-char" svg:width="0.185cm" svg:height="0.185cm" draw:z-index="0"><draw:image xlink:href="Pictures/100002000000000A0000000A0DA8E1AA9FDC9106.png" xlink:type="simple" xlink:show="embed" xlink:actuate="onLoad" loext:mime-type="image/png"/></draw:frame></text:span></text:p>
      <text:p text:style-name="P8">Kościół pw. Podwyższenia Krzyża Świętego, ul. Ożarowska 1; Sandomierz</text:p>
      <text:p text:style-name="P1"><text:span text:style-name="T1">Msze święte:</text:span><text:span text:style-name="T2"> Niedziele i święta: </text:span><text:span text:style-name="T4">7:30; 9:30; 11:15; 12:30; 1</text:span><text:span text:style-name="T5">8</text:span><text:span text:style-name="T4">:00; </text:span><text:span text:style-name="T5">1</text:span><text:span text:style-name="T4">9:30 / </text:span><text:span text:style-name="T5">po zmianie czasu/</text:span></text:p>
      <text:p text:style-name="P6">Dni powszednie: 6:30; 18:00</text:p>
      <text:p text:style-name="P6"/>
      <text:p text:style-name="P4"><text:bookmark-start text:name="top"/><text:span text:style-name="T6">Kościół rektoralny pw. Świętego Jakuba Apostoła</text:span><text:span text:style-name="T7"><text:line-break/></text:span><text:bookmark-end text:name="top"/><text:span text:style-name="T8">SANKTUARIUM MATKI BOŻEJ RÓŻAŃCOWEJ. Zakon Kaznodziejski (Ojcowie Dominikanie)</text:span></text:p>
      <text:p text:style-name="P10">ul. Staromiejska 3; Sandomierz</text:p>
      <text:p text:style-name="P1"><text:span text:style-name="T1">Msze święte:</text:span><text:span text:style-name="T2"> Niedziele i święta: </text:span><text:span text:style-name="T4">9:15; 12:00; 14:00; 16:00; 19:00</text:span></text:p>
      <text:p text:style-name="P6">Dni powszednie: 9:00; 18:00</text:p>
      <text:p text:style-name="P6"/>
      <text:p text:style-name="P8">Kościół pw. Świętego Józefa, Pl. św. Wojciecha 2; Sandomierz</text:p>
      <text:p text:style-name="P1"><text:span text:style-name="T1">Msze święte:</text:span><text:span text:style-name="T2"> Niedziele i święta: </text:span><text:span text:style-name="T4">7:00; 8:30; 10:00; 11:15; 12:30; 18:00</text:span></text:p>
      <text:p text:style-name="P2">Dni powszednie: 7:00; 18:00</text:p>
      <text:p text:style-name="P6"/>
      <text:p text:style-name="P8">Kościół rektoralny pw. Świętego Michała Archanioła, ul. Żeromskiego 4; Sandomierz</text:p>
      <text:p text:style-name="P1"><text:span text:style-name="T1">Msze święte:</text:span><text:span text:style-name="T2"> <text:s/>Niedziele i święta: </text:span><text:span text:style-name="T4">7:30; 9:00; 11:00</text:span></text:p>
      <text:p text:style-name="P5"><text:span text:style-name="T2">Dni powszednie: 6:30; 7:0</text:span><text:span text:style-name="T3">0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21-03-16T10:00:27.684000000</dc:date>
    <meta:editing-duration>PT5M45S</meta:editing-duration>
    <meta:editing-cycles>2</meta:editing-cycles>
    <meta:document-statistic meta:table-count="0" meta:image-count="1" meta:object-count="0" meta:page-count="1" meta:paragraph-count="29" meta:word-count="261" meta:character-count="1792" meta:non-whitespace-character-count="1552"/>
  </office:meta>
</office:document-meta>
</file>