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1482a" officeooo:paragraph-rsid="0001482a"/>
    </style:style>
    <style:style style:name="P2" style:family="paragraph" style:parent-style-name="Standard">
      <style:text-properties officeooo:rsid="0001482a" officeooo:paragraph-rsid="0001482a"/>
    </style:style>
    <style:style style:name="P3" style:family="paragraph" style:parent-style-name="Standard">
      <style:text-properties fo:font-size="14pt" fo:font-weight="bold" officeooo:rsid="0001482a" officeooo:paragraph-rsid="0001482a" style:font-size-asian="14pt" style:font-weight-asian="bold" style:font-size-complex="14pt" style:font-weight-complex="bold"/>
    </style:style>
    <style:style style:name="P4" style:family="paragraph" style:parent-style-name="Heading_20_1">
      <style:text-properties fo:color="#16825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862a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" text:outline-level="1"><text:bookmark text:name="ee54f147-d20e-4fa9-908a-0ba7756392a7_title"/>Bankomaty w Sandomierzu</text:h>
      <text:section text:style-name="Sect1" text:name="cnt">
        <text:section text:style-name="Sect1" text:name="velacms-children-container-ee54f147-d20e-4fa9-908a-0ba7756392a7">
          <text:section text:style-name="Sect1" text:name="widget_0c9f467f-cad6-45a4-9f67-8ca7929fbec5">
            <text:p text:style-name="Text_20_body"><text:span text:style-name="Strong_20_Emphasis">PKO S.A.</text:span> <text:s text:c="10"/>ul. Kościuszki 4 </text:p>
            <text:p text:style-name="Text_20_body">ul. Mickiewicza 43 - Pawilon Handlowy </text:p>
            <text:p text:style-name="Text_20_body">ul. Baczyńskiego 14 </text:p>
            <text:p text:style-name="Text_20_body">ul. Portowa 24 - Portiernia Pilkington Polska </text:p>
            <text:p text:style-name="Text_20_body"><text:span text:style-name="Strong_20_Emphasis">PKO BP</text:span> <text:s text:c="9"/>ul. Mickiewicza 11 </text:p>
            <text:p text:style-name="Text_20_body">ul. Mickiewicza 43 - Sklep "ABC Dla Domu" </text:p>
            <text:p text:style-name="Text_20_body">Rynek 9 - Muzeum Historii Polskiego Ruchu Ludowego </text:p>
            <text:p text:style-name="Text_20_body">ul. Chwałki 46 - Supermarket "KAUFLAND" </text:p>
            <text:p text:style-name="Text_20_body">ul. Koseły (przy Biedronce) </text:p>
            <text:p text:style-name="Text_20_body"><text:span text:style-name="Strong_20_Emphasis">EURONET</text:span> <text:s text:c="4"/>Rynek 11 </text:p>
            <text:p text:style-name="Text_20_body">ul. Słowackiego 29 – Supermarket „Biedronka” </text:p>
            <text:p text:style-name="Text_20_body"><text:span text:style-name="Strong_20_Emphasis">SKOK</text:span> <text:s text:c="6"/>ul. Koseły 8 </text:p>
            <text:p text:style-name="Text_20_body"><text:span text:style-name="Strong_20_Emphasis">Spółdzielcza Grupa Bankowa</text:span> <text:s text:c="6"/>ul. Lwowska 18 </text:p>
            <text:p text:style-name="Text_20_body">ul. Mickiewicza 34 </text:p>
            <text:p text:style-name="Text_20_body">ul. Słowackiego 37B </text:p>
            <text:p text:style-name="Text_20_body"><text:span text:style-name="Strong_20_Emphasis">Bank Zachodni WBK</text:span> <text:s/><text:span text:style-name="T1"><text:s text:c="2"/>/ </text:span><text:span text:style-name="T2">CASH4YOU</text:span><text:span text:style-name="T1"> <text:s/></text:span><text:s text:c="5"/>ul. Mickiewicza 43 </text:p>
            <text:p text:style-name="Text_20_body"><text:span text:style-name="Strong_20_Emphasis">Bank Gospodarki Żywnościowej</text:span> <text:s text:c="6"/>ul. Mickiewicza 46 </text:p>
            <text:p text:style-name="Text_20_body"><text:span text:style-name="Strong_20_Emphasis">Bank Polskiej Spółdzielczości</text:span> <text:s text:c="8"/>ul. Mickiewicza 55a </text:p>
            <text:p text:style-name="Text_20_body"><text:span text:style-name="Strong_20_Emphasis">BPH</text:span> <text:s text:c="12"/>ul. Zawichojska 13 </text:p>
          </text:section>
        </text:section>
      </text:section>
      <text:p text:style-name="P3">KANTORY W Sandomierzu </text:p>
      <text:p text:style-name="P2"/>
      <text:p text:style-name="P1"><text:bookmark text:name="widget_0c9f467f-cad6-45a4-9f67-8ca7929fbec5"/>ul. Mickiewicza 15, tel. 15 832 10 71</text:p>
      <text:section text:style-name="Sect1" text:name="Sekcja1">
        <text:p text:style-name="Text_20_body">ul. Koseły 22, tel. 15 832 93 32</text:p>
        <text:p text:style-name="Text_20_body">ul. Błonie 2 (Galeria Sandomierz), tel. 15 832 07 17</text:p>
        <text:p text:style-name="Text_20_body">ul. Kwiatkowskiego 140 (przy stacji paliw BP/24h), tel. 15 644 67 92 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1-03-16T10:29:34.538000000</dc:date>
    <meta:editing-duration>PT3M52S</meta:editing-duration>
    <meta:editing-cycles>4</meta:editing-cycles>
    <meta:document-statistic meta:table-count="0" meta:image-count="0" meta:object-count="0" meta:page-count="1" meta:paragraph-count="25" meta:word-count="144" meta:character-count="952" meta:non-whitespace-character-count="741"/>
  </office:meta>
</office:document-meta>
</file>