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6.218cm"/>
    </style:style>
    <style:style style:name="Tabela1.C" style:family="table-column">
      <style:table-column-properties style:column-width="6.08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2ad11" officeooo:paragraph-rsid="0003cc8b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fo:font-size="11pt" fo:font-weight="bold" officeooo:rsid="0000f46f" officeooo:paragraph-rsid="0000f46f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3pt" fo:font-weight="bold" officeooo:rsid="0000f46f" officeooo:paragraph-rsid="0000f46f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00f46f" officeooo:paragraph-rsid="0000f46f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00f46f" officeooo:paragraph-rsid="00004256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00f46f" officeooo:paragraph-rsid="0007bb64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0223ed" officeooo:paragraph-rsid="000facdb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0facdb" officeooo:paragraph-rsid="000facdb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0facdb" officeooo:paragraph-rsid="0007bb64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07bb64" officeooo:paragraph-rsid="0007bb64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04b182" officeooo:paragraph-rsid="000cf306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223ed" officeooo:paragraph-rsid="000223e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223ed" officeooo:paragraph-rsid="00063ea6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223ed" officeooo:paragraph-rsid="0003cc8b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223ed" officeooo:paragraph-rsid="0001402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0f46f" officeooo:paragraph-rsid="0000f46f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0f46f" officeooo:paragraph-rsid="0008803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4b182" officeooo:paragraph-rsid="0004b182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88035" officeooo:paragraph-rsid="0008803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88035" officeooo:paragraph-rsid="00063ea6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88035" officeooo:paragraph-rsid="0009163a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76976" officeooo:paragraph-rsid="00063ea6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76976" officeooo:paragraph-rsid="00076976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76976" officeooo:paragraph-rsid="0001402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2ad11" officeooo:paragraph-rsid="0002ad11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2ad11" officeooo:paragraph-rsid="0003cc8b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3cc8b" officeooo:paragraph-rsid="0003cc8b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7bb64" officeooo:paragraph-rsid="0007bb64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b557a" officeooo:paragraph-rsid="000b557a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63ea6" officeooo:paragraph-rsid="00063ea6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9163a" officeooo:paragraph-rsid="0009163a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cf306" officeooo:paragraph-rsid="000cf306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223ed" officeooo:paragraph-rsid="0000425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b557a" officeooo:paragraph-rsid="000b557a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f60b" officeooo:paragraph-rsid="000ef60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182" officeooo:paragraph-rsid="0004b1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e7371"/>
    </style:style>
    <style:style style:name="T2" style:family="text">
      <style:text-properties officeooo:rsid="00104896"/>
    </style:style>
    <style:style style:name="T3" style:family="text">
      <style:text-properties officeooo:rsid="0004ba6c"/>
    </style:style>
    <style:style style:name="T4" style:family="text">
      <style:text-properties officeooo:rsid="00088035"/>
    </style:style>
    <style:style style:name="T5" style:family="text">
      <style:text-properties officeooo:rsid="0003cc8b"/>
    </style:style>
    <style:style style:name="T6" style:family="text">
      <style:text-properties officeooo:rsid="000e300c"/>
    </style:style>
    <style:style style:name="T7" style:family="text">
      <style:text-properties officeooo:rsid="0002ad11"/>
    </style:style>
    <style:style style:name="T8" style:family="text">
      <style:text-properties officeooo:rsid="000f4b4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9163a" style:font-weight-asian="bold" style:font-weight-complex="bold"/>
    </style:style>
    <style:style style:name="T11" style:family="text">
      <style:text-properties fo:font-weight="normal" officeooo:rsid="000223ed" style:font-weight-asian="normal" style:font-weight-complex="normal"/>
    </style:style>
    <style:style style:name="T12" style:family="text">
      <style:text-properties fo:font-weight="normal" officeooo:rsid="0003cc8b" style:font-weight-asian="normal" style:font-weight-complex="normal"/>
    </style:style>
    <style:style style:name="T13" style:family="text">
      <style:text-properties officeooo:rsid="0004b182"/>
    </style:style>
    <style:style style:name="T14" style:family="text">
      <style:text-properties officeooo:rsid="00063ea6"/>
    </style:style>
    <style:style style:name="T15" style:family="text">
      <style:text-properties officeooo:rsid="0007bb64"/>
    </style:style>
    <style:style style:name="T16" style:family="text">
      <style:text-properties officeooo:rsid="0009163a"/>
    </style:style>
    <style:style style:name="T17" style:family="text">
      <style:text-properties fo:font-size="11pt" fo:font-weight="normal" officeooo:rsid="000223ed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063ea6" style:font-size-asian="11pt" style:font-weight-asian="normal" style:font-size-complex="11pt" style:font-weight-complex="normal"/>
    </style:style>
    <style:style style:name="T19" style:family="text">
      <style:text-properties officeooo:rsid="000a2aaa"/>
    </style:style>
    <style:style style:name="T20" style:family="text">
      <style:text-properties officeooo:rsid="000b7e58"/>
    </style:style>
    <style:style style:name="T21" style:family="text">
      <style:text-properties officeooo:rsid="000cf306"/>
    </style:style>
    <style:style style:name="T22" style:family="text">
      <style:text-properties officeooo:rsid="000e3635"/>
    </style:style>
    <style:style style:name="T23" style:family="text">
      <style:text-properties officeooo:rsid="000ef60b"/>
    </style:style>
    <style:style style:name="T24" style:family="text">
      <style:text-properties fo:font-size="12pt" fo:font-weight="normal" officeooo:rsid="000223ed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3cc8b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Godziny otwarcia obiektów w Sandomierzu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Nazwa obiektu</text:p>
          </table:table-cell>
          <table:table-cell table:style-name="Tabela1.A1" office:value-type="string">
            <text:p text:style-name="P5">Sezon letni</text:p>
          </table:table-cell>
          <table:table-cell table:style-name="Tabela1.C1" office:value-type="string">
            <text:p text:style-name="P5">Sezon zimowy</text:p>
          </table:table-cell>
        </table:table-row>
        <table:table-row>
          <table:table-cell table:style-name="Tabela1.A2" office:value-type="string">
            <text:p text:style-name="P5">BRAMA OPATOWSKA <text:span text:style-name="T17">ostatnie wejście </text:span><text:span text:style-name="T18">ok. </text:span><text:span text:style-name="T17">30min.przed zamknięciem</text:span></text:p>
          </table:table-cell>
          <table:table-cell table:style-name="Tabela1.A2" office:value-type="string">
            <text:p text:style-name="P13"><text:span text:style-name="T22">15 </text:span>IV-IX <text:s/><text:span text:style-name="T22">pon-niedz.</text:span> 9.<text:span text:style-name="T14">00</text:span>-19.00 </text:p>
            <text:p text:style-name="P13"/>
          </table:table-cell>
          <table:table-cell table:style-name="Tabela1.C2" office:value-type="string">
            <text:p text:style-name="P13">X-<text:span text:style-name="T22">14 IV pon.-niedz.</text:span> 9.00-17.00</text:p>
            <text:p text:style-name="P13"><text:s/></text:p>
          </table:table-cell>
        </table:table-row>
        <table:table-row>
          <table:table-cell table:style-name="Tabela1.A2" office:value-type="string">
            <text:p text:style-name="P6">PODZIEMNA TRASA TURYSTYCZNA</text:p>
            <text:p text:style-name="P34">ostatnie wejście 60min. przed zamknięciem</text:p>
          </table:table-cell>
          <table:table-cell table:style-name="Tabela1.A2" office:value-type="string">
            <text:p text:style-name="P14"><text:span text:style-name="T22">15 </text:span>IV- IX <text:s text:c="3"/></text:p>
            <text:p text:style-name="P14">pon-niedz. 9.00 -19.00</text:p>
            <text:p text:style-name="P13"/>
          </table:table-cell>
          <table:table-cell table:style-name="Tabela1.C2" office:value-type="string">
            <text:p text:style-name="P14">X- <text:span text:style-name="T22">14 IV</text:span></text:p>
            <text:p text:style-name="P14"><text:span text:style-name="T14">pon- niedz. </text:span><text:s/>9.<text:span text:style-name="T14">00 </text:span>- 17.00</text:p>
            <text:p text:style-name="P13"/>
          </table:table-cell>
        </table:table-row>
        <table:table-row>
          <table:table-cell table:style-name="Tabela1.A2" office:value-type="string">
            <text:p text:style-name="P5">KATEDRA</text:p>
          </table:table-cell>
          <table:table-cell table:style-name="Tabela1.A2" office:value-type="string">
            <text:p text:style-name="P17"><text:span text:style-name="T15">p</text:span>on. - <text:span text:style-name="T2">sob.</text:span>- 1<text:span text:style-name="T1">0</text:span>.00-1<text:span text:style-name="T1">7</text:span>.00</text:p>
            <text:p text:style-name="P17">niedz.,<text:span text:style-name="T2">święta <text:s/></text:span>-13.<text:span text:style-name="T19">3</text:span>0-17.00</text:p>
            <text:p text:style-name="P19">z przerwą na Koronkę <text:span text:style-name="T19">o 15 tej. </text:span></text:p>
          </table:table-cell>
          <table:table-cell table:style-name="Tabela1.C2" office:value-type="string">
            <text:p text:style-name="P12"><text:span text:style-name="T16">Od </text:span>1<text:span text:style-name="T21">8.11</text:span> <text:s/><text:span text:style-name="T16">do </text:span>2<text:span text:style-name="T21">8</text:span> <text:span text:style-name="T16">I</text:span>I </text:p>
            <text:p text:style-name="P12"><text:s/>pon.- nieczynna</text:p>
            <text:p text:style-name="P18"><text:span text:style-name="T13">wt.- pi.</text:span> - 1<text:span text:style-name="T13">3</text:span>.00-1<text:span text:style-name="T1">7</text:span>.00</text:p>
            <text:p text:style-name="P33">sob.-10.00-17.00</text:p>
            <text:p text:style-name="P18">niedz.-13.<text:span text:style-name="T13">3</text:span>0-1<text:span text:style-name="T1">7</text:span>.00</text:p>
            <text:p text:style-name="P37">z przerwą na Koronkę</text:p>
          </table:table-cell>
        </table:table-row>
        <table:table-row>
          <table:table-cell table:style-name="Tabela1.A2" office:value-type="string">
            <text:p text:style-name="P5">KOŚ<text:span text:style-name="T3">C</text:span>IÓŁ ŚW. JAKUBA</text:p>
          </table:table-cell>
          <table:table-cell table:style-name="Tabela1.A2" office:value-type="string">
            <text:p text:style-name="P20">pon.-sob <text:s text:c="3"/>10.00-17.<text:span text:style-name="T14">30</text:span></text:p>
            <text:p text:style-name="P20">niedz. 10.30-11.<text:span text:style-name="T14">30</text:span>; 13.00-13.<text:span text:style-name="T14">30</text:span>, <text:span text:style-name="T14">15.00-15.30,</text:span>1<text:span text:style-name="T14">7.00</text:span>-18.<text:span text:style-name="T14">30</text:span></text:p>
          </table:table-cell>
          <table:table-cell table:style-name="Tabela1.C2" office:value-type="string">
            <text:p text:style-name="P21">pon.-sob <text:s text:c="3"/>10.00-17.<text:span text:style-name="T14">30</text:span></text:p>
            <text:p text:style-name="P21">niedz. 10.30-11.<text:span text:style-name="T14">30</text:span>; 13.00-13.<text:span text:style-name="T14">30</text:span>, <text:span text:style-name="T14">15.00-15.30,</text:span>1<text:span text:style-name="T14">7.00</text:span>-18.<text:span text:style-name="T14">30</text:span></text:p>
          </table:table-cell>
        </table:table-row>
        <table:table-row>
          <table:table-cell table:style-name="Tabela1.A2" office:value-type="string">
            <text:p text:style-name="P5">KOŚ<text:span text:style-name="T3">C</text:span>IÓŁ ŚW. JÓZEFA</text:p>
          </table:table-cell>
          <table:table-cell table:style-name="Tabela1.A2" office:value-type="string">
            <text:p text:style-name="P31">29 IV-30 IX</text:p>
            <text:p text:style-name="P23">pon.-<text:span text:style-name="T20">pi</text:span>.- 1<text:span text:style-name="T20">3.30</text:span>-1<text:span text:style-name="T14">7</text:span>.<text:span text:style-name="T14">0</text:span>0</text:p>
            <text:p text:style-name="P24"><text:span text:style-name="T20">sob-</text:span>niedz.<text:span text:style-name="T4">15.00-17.00</text:span></text:p>
          </table:table-cell>
          <table:table-cell table:style-name="Tabela1.C2" office:value-type="string">
            <text:p text:style-name="P32">Rezerwacja telefoniczna-</text:p>
            <text:p text:style-name="P32"><text:s/>tel. 784593017</text:p>
          </table:table-cell>
        </table:table-row>
        <table:table-row>
          <table:table-cell table:style-name="Tabela1.A2" office:value-type="string">
            <text:p text:style-name="P5">MUZEUM</text:p>
            <text:p text:style-name="P5">DOM DŁUGOSZA <text:span text:style-name="T24">ostatnie wejście </text:span><text:span text:style-name="T25">3</text:span><text:span text:style-name="T24">0min.przed zamknięciem</text:span></text:p>
          </table:table-cell>
          <table:table-cell table:style-name="Tabela1.A2" office:value-type="string">
            <text:p text:style-name="P26">V-15 X- pon. <text:span text:style-name="T5">n</text:span>ieczynne</text:p>
            <text:p text:style-name="P26"><text:s/>wt.-sob.- 9.00-16.30</text:p>
            <text:p text:style-name="P26"><text:s/><text:span text:style-name="T6">n</text:span>iedz. i święta 13.30-16.30</text:p>
            <text:p text:style-name="P15"/>
          </table:table-cell>
          <table:table-cell table:style-name="Tabela1.C2" office:value-type="string">
            <text:p text:style-name="P28">16 X- 30 IV- <text:span text:style-name="T7">pon. nieczynne</text:span></text:p>
            <text:p text:style-name="P1">wt.-sob.- 9.00-1<text:span text:style-name="T5">5</text:span>.30</text:p>
            <text:p text:style-name="P27">niedz. i święta 13.30-1<text:span text:style-name="T5">5</text:span>.30</text:p>
          </table:table-cell>
        </table:table-row>
        <table:table-row>
          <table:table-cell table:style-name="Tabela1.A2" office:value-type="string">
            <text:p text:style-name="P5">MUZEUM ZAMEK</text:p>
            <text:p text:style-name="P29">ostatnie wejście <text:span text:style-name="T23">45</text:span>min. przed zamknięciem</text:p>
          </table:table-cell>
          <table:table-cell table:style-name="Tabela1.A2" office:value-type="string">
            <text:p text:style-name="P30">1 IV-30 IX </text:p>
            <text:p text:style-name="P30">wt.- niedz.11.00-18.00</text:p>
            <text:p text:style-name="P36">VII-VIII-wstęp bezpłatny dla turystów indywidualnych w poniedziałek</text:p>
          </table:table-cell>
          <table:table-cell table:style-name="Tabela1.C2" office:value-type="string">
            <text:p text:style-name="P30">1 X- <text:span text:style-name="T2">31 III</text:span> </text:p>
            <text:p text:style-name="P29">wt.-10.00-14.00</text:p>
            <text:p text:style-name="P30"><text:span text:style-name="T15">śr</text:span>.-niedz.10.00-17.00</text:p>
          </table:table-cell>
        </table:table-row>
        <table:table-row>
          <table:table-cell table:style-name="Tabela1.A2" office:value-type="string">
            <text:p text:style-name="P7">ŚWIAT OJCA MATEUSZA /</text:p>
            <text:p text:style-name="P11">CZARY NAPARY</text:p>
          </table:table-cell>
          <table:table-cell table:style-name="Tabela1.A2" office:value-type="string">
            <text:p text:style-name="P13">V- X <text:s/><text:span text:style-name="T15">pon.-pi.10.00-18.00</text:span></text:p>
            <text:p text:style-name="P29">sob.- niedz. 10.00-19.00</text:p>
          </table:table-cell>
          <table:table-cell table:style-name="Tabela1.C2" office:value-type="string">
            <text:p text:style-name="P13"><text:span text:style-name="T7">XI -IV</text:span> pon.-pi. <text:s/>10.00-1<text:span text:style-name="T8">6</text:span>.00 weekendy <text:s text:c="5"/>10.00-1<text:span text:style-name="T15">8</text:span>.00</text:p>
          </table:table-cell>
        </table:table-row>
        <table:table-row>
          <table:table-cell table:style-name="Tabela1.A2" office:value-type="string">
            <text:p text:style-name="P5">ZBROJOWNIA</text:p>
            <text:p text:style-name="P8">Rez<text:span text:style-name="T6">erwacja </text:span>grup </text:p>
            <text:p text:style-name="P9">tel. 539364074</text:p>
          </table:table-cell>
          <table:table-cell table:style-name="Tabela1.A2" office:value-type="string">
            <text:p text:style-name="P16"><text:span text:style-name="T4">IV - X pon -pi </text:span>10.00-1<text:span text:style-name="T8">7</text:span>.00</text:p>
            <text:p text:style-name="P25"><text:s/>sob. - niedz.10.00-17.00</text:p>
          </table:table-cell>
          <table:table-cell table:style-name="Tabela1.C2" office:value-type="string">
            <text:p text:style-name="P22">X<text:span text:style-name="T8">I – XII- rezerwacja telefoniczna</text:span></text:p>
            <text:p text:style-name="P22"><text:span text:style-name="T16">I </text:span>- <text:span text:style-name="T8">III</text:span> <text:s text:c="2"/><text:span text:style-name="T9">- </text:span><text:span text:style-name="T10">nieczynna </text:span></text:p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4-11-18T11:08:31.287000000</dc:date>
    <meta:editing-duration>PT1H58M24S</meta:editing-duration>
    <meta:editing-cycles>13</meta:editing-cycles>
    <meta:print-date>2024-11-18T11:08:25.069000000</meta:print-date>
    <meta:document-statistic meta:table-count="1" meta:image-count="0" meta:object-count="0" meta:page-count="1" meta:paragraph-count="63" meta:word-count="202" meta:character-count="1507" meta:non-whitespace-character-count="1330"/>
  </office:meta>
</office:document-meta>
</file>